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officeooo:rsid="0014f8cb" officeooo:paragraph-rsid="0014f8cb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style:text-underline-style="solid" style:text-underline-width="auto" style:text-underline-color="font-color" officeooo:rsid="0014f8cb" officeooo:paragraph-rsid="0014f8cb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style:text-underline-style="none" officeooo:rsid="0014f8cb" officeooo:paragraph-rsid="0014f8cb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1" fo:font-size="36pt" style:text-underline-style="none" fo:font-weight="bold" officeooo:rsid="0014f8cb" officeooo:paragraph-rsid="0014f8cb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36pt" style:text-underline-style="none" fo:font-weight="bold" officeooo:rsid="0014f8cb" officeooo:paragraph-rsid="0014f8cb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4pt" style:text-underline-style="none" officeooo:rsid="0014f8cb" officeooo:paragraph-rsid="0014f8cb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4pt" style:text-underline-style="none" officeooo:rsid="0014f8cb" officeooo:paragraph-rsid="00151e55" style:font-size-asian="12.25pt" style:font-size-complex="14pt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officeooo:rsid="00151e55"/>
    </style:style>
    <style:style style:name="gr1" style:family="graphic">
      <style:graphic-properties svg:stroke-width="0.106cm" svg:stroke-color="#000000" draw:marker-start-width="0.39cm" draw:marker-end-width="0.39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1cm" svg:stroke-color="#000000" draw:marker-start-width="0.395cm" draw:marker-end-width="0.395cm" draw:fill-color="#000000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IZAN DE LA MORENA</text:p>
      <text:p text:style-name="P4"/>
      <text:p text:style-name="P2"/>
      <text:p text:style-name="P3">ESTATURA: 1,71m. <text:tab/><text:tab/> <text:s text:c="3"/>COLOR DE PELO: Castaño.</text:p>
      <text:p text:style-name="P3">PESO: 55 Kg. <text:tab/><text:tab/><text:tab/> <text:s text:c="3"/>COLOR DE OJOS: Marrones.</text:p>
      <text:p text:style-name="P3"/>
      <text:p text:style-name="P3">IDIOMAS: </text:p>
      <text:p text:style-name="P3">INGLES: muy alto.</text:p>
      <text:p text:style-name="P3">VALENCIANO: muy alto.</text:p>
      <text:p text:style-name="P3"/>
      <text:p text:style-name="P3">HABILIDADES:</text:p>
      <text:p text:style-name="P3">Doblaje.</text:p>
      <text:p text:style-name="P3"><draw:line text:anchor-type="paragraph" draw:z-index="0" draw:name="Línea horizontal 1" draw:style-name="gr2" draw:text-style-name="P8" svg:x1="-1.259cm" svg:y1="0.512cm" svg:x2="17.232cm" svg:y2="0.512cm"><text:p/></draw:line></text:p>
      <text:p text:style-name="P3"/>
      <text:p text:style-name="P3">PREMIOS:</text:p>
      <text:p text:style-name="P3">- Luna de Cristal al mejor Actor 2025 por Maqui.</text:p>
      <text:p text:style-name="P3"/>
      <text:p text:style-name="P3"><draw:line text:anchor-type="paragraph" draw:z-index="1" draw:name="Línea 1" draw:style-name="gr1" draw:text-style-name="P8" svg:x1="-1.113cm" svg:y1="0.406cm" svg:x2="17.173cm" svg:y2="0.288cm"><text:p/></draw:line></text:p>
      <text:p text:style-name="P3"/>
      <text:p text:style-name="P3">AUDIOVISUAL:</text:p>
      <text:p text:style-name="P7">2026: <text:span text:style-name="T1">Cortometraje “Raices” de Rocío del Cielo González Adel.</text:span></text:p>
      <text:p text:style-name="P7"><text:s text:c="10"/></text:p>
      <text:p text:style-name="P7"><text:s text:c="10"/>Cortometraje “Making Off” de Anne-Laure Guyodo.</text:p>
      <text:p text:style-name="P3"/>
      <text:p text:style-name="P3"><text:tab/> Cortometraje “Ib” de Encarnación III.</text:p>
      <text:p text:style-name="P3"/>
      <text:p text:style-name="P3"><text:tab/> Cortometraje “Entre Lineas” de Carlos Vayá.</text:p>
      <text:p text:style-name="P3"/>
      <text:p text:style-name="P3"><text:s text:c="10"/>Cortometraje “Hablemos de Fantasmas” de Noé Aguilera.</text:p>
      <text:p text:style-name="P3"/>
      <text:p text:style-name="P3">2025: Cortometraje “Maqui” de Nando Boluda.</text:p>
      <text:p text:style-name="P3"/>
      <text:p text:style-name="P3"><text:s text:c="10"/>Cortometraje “La Mordida del Adiós” de Ezequiel Agüero.</text:p>
      <text:p text:style-name="P3"/>
      <text:p text:style-name="P3"><text:s text:c="10"/>Cortometraje “Sala Común” de Noé Aguilera.</text:p>
      <text:p text:style-name="P3"/>
      <text:p text:style-name="P3">ESTUDIOS:</text:p>
      <text:p text:style-name="P3">2024/2026: Ciclo de Interpretación en Cine y Televisión en la Cinescuela Méliès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9:25:50.539000000</meta:creation-date>
    <dc:date>2026-06-21T19:11:30.816000000</dc:date>
    <meta:editing-duration>PT43M42S</meta:editing-duration>
    <meta:editing-cycles>2</meta:editing-cycles>
    <meta:generator>LibreOffice/7.5.5.2$Windows_x86 LibreOffice_project/ca8fe7424262805f223b9a2334bc7181abbcbf5e</meta:generator>
    <meta:document-statistic meta:table-count="0" meta:image-count="0" meta:object-count="0" meta:page-count="1" meta:paragraph-count="22" meta:word-count="104" meta:character-count="766" meta:non-whitespace-character-count="615"/>
  </office:meta>
</office:document-meta>
</file>